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weight-asian="bold" style:font-size-complex="12pt" style:font-style-complex="normal" style:font-weight-complex="bold"/>
    </style:style>
    <style:style style:name="P2" style:family="paragraph" style:parent-style-name="Standard">
      <style:paragraph-properties>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URIOUS FETISH – Excerpt</text:p>
      <text:p text:style-name="P1"/>
      <text:p text:style-name="P1">The mind is a strange creature. It's capable of triggering disconnected and capricious omnidirectional flashes, in thoughts and memories that would embarrass a porn director. Thoughts in the mind bounce around like neutrons... one moment you are contemplating your grandmother's life, then suddenly, two seconds, a 180 degrees later, it's triggering a hard on, induced by the details of the girl you ate twenty-nine years ago. Zapped abruptly, the melancholy and anxiety ratchets up over the father, who had vanished seven years ago, and then, the teeth grinding fantasy of crushing someone's face, who dug at you a decade ago. You are then jerked back, inexorably, to a mate from 1998, with buttocks that induced ass worship: doggie-style – and see beauty manifest in grinding animal movement.</text:p>
      <text:p text:style-name="P1"/>
      <text:p text:style-name="P1">These unavoidable flashes of moist fantasies, alternating with others, fill up the bucket several times in a day, even in men, having a hard time to chew. Such fleeting and pink optics trigger impulses of pursuit -- for the beaver. And, the only way <text:span text:style-name="T1">I </text:span>quell such fires of frustration, is to do paper, yes – DO PAPER, ply it, in only one position! A very poor substitute for that musty magenta infinity. I do paper, with my hard silver pen that ejaculates finely over that smooth surface... showcasing the traces of the vigorous friction. This friction: drawings, are the desiccated frustrations, as well as the dripping and weltering images of my libidinous catharsis – see if you can decipher these intuitive truth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ju Peddada</meta:initial-creator>
    <meta:creation-date>2015-09-02T13:58:20.79</meta:creation-date>
    <meta:document-statistic meta:table-count="0" meta:image-count="0" meta:object-count="0" meta:page-count="1" meta:paragraph-count="3" meta:word-count="255" meta:character-count="1537"/>
    <dc:date>2015-09-02T13:59:33.75</dc:date>
    <dc:creator>Raju Peddada</dc:creator>
    <meta:editing-duration>PT00H01M13S</meta:editing-duration>
    <meta:editing-cycles>1</meta:editing-cycles>
    <meta:generator>OpenOffice.org/3.2$Win32 OpenOffice.org_project/320m18$Build-9502</meta:generator>
  </office:meta>
</office:document-meta>
</file>