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39in" fo:text-align="justify" style:justify-single-word="false" fo:text-indent="0.5in" style:auto-text-indent="false"/>
    </style:style>
    <style:style style:name="P2" style:family="paragraph" style:parent-style-name="Standard">
      <style:paragraph-properties fo:margin-left="0in" fo:margin-right="0in" style:line-height-at-least="0.139in" fo:text-align="justify" style:justify-single-word="false" fo:text-indent="0.5in"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margin-left="0in" fo:margin-right="0in" style:line-height-at-least="0.139in" fo:text-align="justify" style:justify-single-word="false" fo:text-indent="0.5in"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I ended up half under the mock-orange bushes fencing in my back yard, and a small sound caught my attention. Nick was huddled under there as well, pressed up against the wall separating my yard from next doors’. He was shaking and looking at me with wide scaredy-cat eyes.</text:p>
      <text:p text:style-name="P2">“It’s okay, baby,” I whispered. “Mama’s just gonna to go kick some werewolf ass. You wait here.” I clucked my tongue at him reassuringly before I rolled away and backed up to face the wolfman.</text:p>
      <text:p text:style-name="P2">Funny but that little furball gave me the extra drive I needed to face down the monster. As pathetic as it may sound, that cat is like my child and I was as enraged as any mother would be when their baby was in danger. Mess with me and I'll defend myself but mess with my cat and I'll obliterate you. The wolfman was going down.</text:p>
      <text:p text:style-name="P2">I ran at him just as he started for me but at the last second, I dove low and punched out at both of his knees. I kept going with my momentum and he toppled over my back. As he thrashed, one of his flailing legs caught me in the head.</text:p>
      <text:p text:style-name="P2">My vision shifted sharply as the werewolf crumpled, howling in pain. I went down as well, battling nausea until I was finally able to stand again. I don’t know how much time I lost but when my head finally cleared, the wolfman was on his stomach, crawling toward me with as much menace as a crawling thing can muster. Let me just say here that a crawling werewolf can reach deep and come up with a lot of menace.</text:p>
      <text:p text:style-name="P2">I launched myself at him again, ignoring the pounding in my head and the sour taste in my mouth, as I kicked him in the muzzle as hard as I could. His head spun and blood sprayed but he just shook it off and snarled at me. I know I, like most women, hold most of my strength in my legs so it had been one hell of a kick. Tough bastard.</text:p>
      <text:p text:style-name="P2">“I’m going to kill you slowly, bitch.” His voice was even worse now that his mouth was filling with blood.</text:p>
      <text:p text:style-name="P1"><text:span text:style-name="T1">“It’s witch with a </text:span><text:span text:style-name="T2">W</text:span><text:span text:style-name="T1"> and you’re the one on the ground, dog breath.” I kicked him again and his arm shot out, claws sinking into my left thigh and bringing me down.</text:span></text:p>
      <text:p text:style-name="P2">He roared in triumph as I screamed, then he lunged forward but I used my free foot to smash at his face. The claws in my thigh shook and cut deeper, grinding my kodachi into my leg and effectively trapping it as well. His other paw batted at me as I continued to kick him. It tore through my leather pants but the wounds were minor compared to what would happen if I let up, so I kept thrusting my foot at him till I heard a snap and he went limp.</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y Sumida</meta:initial-creator>
    <meta:creation-date>2015-03-02T20:41:28.19</meta:creation-date>
    <dc:date>2016-04-20T16:27:34.59</dc:date>
    <dc:creator>Amy Sumida</dc:creator>
    <meta:editing-duration>PT3H43M45S</meta:editing-duration>
    <meta:editing-cycles>2</meta:editing-cycles>
    <meta:generator>OpenOffice/4.1.1$Win32 OpenOffice.org_project/411m6$Build-9775</meta:generator>
    <meta:document-statistic meta:table-count="0" meta:image-count="0" meta:object-count="0" meta:page-count="1" meta:paragraph-count="9" meta:word-count="500" meta:character-count="2489"/>
  </office:meta>
</office:document-meta>
</file>