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 svg:font-family="Helvetica"/>
    <style:font-face style:name="HelveticaNeue-Light" svg:font-family="HelveticaNeue-Light"/>
    <style:font-face style:name="Lucida Sans1" svg:font-family="'Lucida Sans'" style:font-family-generic="swiss"/>
    <style:font-face style:name="SimSun, 宋体"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 style:list-style-name="">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 text:outline-level="1"><text:s text:c="4"/>As I step off the Aerflot plane in Kabul, the sunshine is brilliant, the sky a dazzling blue, and the smell of spring is in the air... Azad and his entire family are all on hand to greet me, with Azad himself beaming from the head of the queue. As we drive through the city to their house, where I am to stay, it seems strangely quiet and empty, but the noise of our chatter in the car as we all talk at once catching up on news sidetracks my thoughts... </text:h>
      <text:h text:style-name="P1" text:outline-level="1"><text:s text:c="4"/>After settling in, I go make a few business calls in the heart of the city where, again, I am conscious of this normally bustling, noisy city of more than half a million people being oddly quiet. The shopkeepers are just sitting in their doorways, not even bothering to hawk their wares, and suddenly I realize that there are no foreigners about and not a tourist in sight. I puzzle over this as I return to the house.</text:h>
      <text:h text:style-name="P1" text:outline-level="1"><text:s text:c="4"/>At about 5 a.m., when it’s getting light, there is a very big explosion which shatters the glass... we see more tanks on the move... further up the street, the palace is on fire. We are right in line of the bombing and strafing by the planes. It is the longest day imaginabl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 svg:font-family="Helvetica"/>
    <style:font-face style:name="HelveticaNeue-Light" svg:font-family="HelveticaNeue-Light"/>
    <style:font-face style:name="Lucida Sans1" svg:font-family="'Lucida Sans'" style:font-family-generic="swiss"/>
    <style:font-face style:name="SimSun, 宋体"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 fo:font-size="12pt" fo:language="en" fo:country="GB"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1T17:02:08.90</meta:creation-date>
    <meta:document-statistic meta:table-count="0" meta:image-count="0" meta:object-count="0" meta:page-count="1" meta:paragraph-count="3" meta:word-count="222" meta:character-count="1161"/>
    <dc:date>2020-08-21T17:08:43.46</dc:date>
    <meta:editing-duration>PT6M35S</meta:editing-duration>
    <meta:editing-cycles>1</meta:editing-cycles>
    <meta:generator>OpenOffice/4.1.1$Win32 OpenOffice.org_project/411m6$Build-9775</meta:generator>
  </office:meta>
</office:document-meta>
</file>